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A8000000E50510B970158C9EC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9" style:family="paragraph" style:parent-style-name="EXPEDIENTE">
      <style:paragraph-properties fo:line-height="150%"/>
      <style:text-properties officeooo:paragraph-rsid="001948ab"/>
    </style:style>
    <style:style style:name="P10"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1"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officeooo:rsid="001768cc"/>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style:font-name="Arial1" fo:font-size="9pt" style:font-size-asian="9pt" style:font-size-complex="9pt"/>
    </style:style>
    <style:style style:name="T5" style:family="text">
      <style:text-properties officeooo:rsid="0012a3bb"/>
    </style:style>
    <style:style style:name="T6"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7"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948ab" style:font-size-asian="9.60000038146973pt" style:font-weight-asian="normal" style:font-size-complex="11pt" style:font-weight-complex="normal"/>
    </style:style>
    <style:style style:name="T9"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0" style:family="text">
      <style:text-properties style:font-name="Verdana" fo:font-size="11pt" style:text-underline-style="none" fo:font-weight="bold" officeooo:rsid="001948ab" style:font-size-asian="9.60000038146973pt" style:font-weight-asian="bold" style:font-size-complex="11pt" style:font-weight-complex="bold"/>
    </style:style>
    <style:style style:name="T11" style:family="text">
      <style:text-properties officeooo:rsid="001dd21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9"><text:span text:style-name="T6">La Comisión de Educación, Ciencia, Tecnología e Innovación ha considerado el Proyecto de </text:span><text:span text:style-name="T9">Comunicación</text:span><text:span text:style-name="T6"> </text:span><text:span text:style-name="T9">Nº </text:span><text:span text:style-name="T10">51021 – CD – UCR – Evolución, </text:span><text:span text:style-name="T6">de</text:span><text:span text:style-name="T8"> la</text:span><text:span text:style-name="T6"> diputad</text:span><text:span text:style-name="T8">a Di Stefano</text:span><text:span text:style-name="T6">, por el cual </text:span>se solicita disponga informar en relación con la seguridad, condiciones edilicias, servicios básicos de energía eléctrica, gas natural y agua potable en los establecimientos educativos de la provincia<text:span text:style-name="T6">; y, por las razones expuestas en los fundamentos y las que podrá dar el miembro informante, esta Comisión aconseja la aprobación del texto </text:span><text:span text:style-name="T7">presentado que a continuación se transcribe</text:span><text:span text:style-name="T6">: </text:span></text:p>
      <text:p text:style-name="P6">PROYECTO DE COMUNICACIÓN</text:p>
      <text:p text:style-name="P8">La Cámara de Diputados de la Provincia vería con agrado que el Poder Ejecutivo, por intermedio del organismo que corresponda, en relación con la seguridad, condiciones edilicias, servicios básicos de energía eléctrica, gas natural y agua potable en los establecimientos educativos de la provincia, en todos sus niveles, informe lo siguiente:</text:p>
      <text:p text:style-name="P8">a) si se han realizado relevamientos de la infraestructura escolar para conocer el estado de los edificios, del mobiliario y artefactos con los que cuentan y, de las instalaciones de gas natural, energía eléctrica y agua potable;</text:p>
      <text:p text:style-name="P8">b) si se han realizado relevamientos en relación con las condiciones medioambientales y de atención a la discapacidad;</text:p>
      <text:p text:style-name="P8">c) cantidad de reclamos recibidos por parte de las comunidades educativas por las malas condiciones en las que las mismas se encuentran;</text:p>
      <text:p text:style-name="P8">d) resultado de las inspecciones realizadas como consecuencia de los mencionados reclamos;</text:p>
      <text:p text:style-name="P8">e) listado de obras realizadas los últimos tres años;</text:p>
      <text:p text:style-name="P8">f) listado de instituciones en las que se estén realizando obras de infraestructura de construcción, reparación y/o mantenimiento, y estado de las mismas;</text:p>
      <text:p text:style-name="P8"/>
      <text:p text:style-name="P8"/>
      <text:p text:style-name="P8"><text:soft-page-break/>g) listado de instituciones en las que se haya proyectado realizar las obras mencionadas en el inciso anterior; <text:span text:style-name="T11">y,</text:span></text:p>
      <text:p text:style-name="P8">h) medidas de seguridad adoptadas en las instituciones que han sufrido reiterados hechos delictivos.</text:p>
      <text:p text:style-name="P8"/>
      <text:p text:style-name="P7">Sala de <text:span text:style-name="T5">la Comisión Mixta, 17 de Mayo de 2023. <text:s/></text:span></text:p>
      <text:p text:style-name="P7">Firmantes: Diputados Balagué, Di Stefano, Hynes, Argañaraz y González. <text:s/></text:p>
      <text:p text:style-name="P7"/>
      <text:p text:style-name="P7"/>
      <text:p text:style-name="P7"/>
      <text:p text:style-name="P7"/>
      <text:p text:style-name="P7"/>
      <text:p text:style-name="P7"/>
      <text:p text:style-name="P7"/>
      <text:p text:style-name="P7"/>
      <text:p text:style-name="P7"/>
      <text:p text:style-name="P7"/>
      <text:p text:style-name="P4"><text:a xlink:type="simple" xlink:href="https://www.diputadossantafe.gov.ar/" text:style-name="Internet_20_link" text:visited-style-name="Visited_20_Internet_20_Link"/></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M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768cc"/>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style:font-name="Arial1" fo:font-size="9pt"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
        <text:p text:style-name="MP2"><text:span text:style-name="MT1">2</text:span>02<text:span text:style-name="MT2">3</text:span> – Año del 40<text:span text:style-name="MT2">º</text:span> Aniversario de la Restauración de la Democracia Argentina</text:p>
        <text:p text:style-name="MP3"><text:span text:style-name="MT3">General López 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5-17T12:24:43.288195469</dc:date>
    <meta:print-date>2017-03-29T09:42:11.806000000</meta:print-date>
    <meta:editing-cycles>59</meta:editing-cycles>
    <meta:editing-duration>PT1H23M29S</meta:editing-duration>
    <meta:generator>LibreOffice/7.5.3.2$Linux_X86_64 LibreOffice_project/50$Build-2</meta:generator>
    <meta:document-statistic meta:table-count="0" meta:image-count="1" meta:object-count="0" meta:page-count="2" meta:paragraph-count="16" meta:word-count="341" meta:character-count="2248" meta:non-whitespace-character-count="1914"/>
  </office:meta>
</office:document-meta>
</file>